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mayel  Rahman </text:p>
      <text:p text:style-name="CVMuted">samayelrahman@gmail.com | https://vutuv.de/shamayel_rahman</text:p>
      <text:p text:style-name="CVMuted">Kamalgonj, Brindabonpour, 3224 Moulvibazar, Moulvibazar, Bangladesh</text:p>
      <text:p text:style-name="CVMuted">Gender: Male</text:p>
      <text:h text:style-name="CVHeading" text:outline-level="1">Tags</text:h>
      <text:p>journalist writing tap dancing | origami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