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n De Leon</text:p>
      <text:p text:style-name="CVMuted">pmarvida@gmail.com | https://vutuv.de/shan_de_leon</text:p>
      <text:p text:style-name="CVMuted">Date of birth: 08/13/1999 | Gender: Female</text:p>
      <text:h text:style-name="CVHeading" text:outline-level="1">Tags</text:h>
      <text:p>drawing | painting | photography</text:p>
      <text:h text:style-name="CVHeading" text:outline-level="1">Profiles</text:h>
      <text:p>Facebook: http://facebook.com/pinkymarvid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