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nnon rigney</text:p>
      <text:p text:style-name="CVMuted">shannie.rigney84@gmail.com | https://vutuv.de/shannon_rigne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