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nto C V</text:p>
      <text:p text:style-name="CVMuted">shantocv@gmail.com | https://vutuv.de/shanto_c_v</text:p>
      <text:h text:style-name="CVHeading" text:outline-level="1">Tags</text:h>
      <text:p>css | Elixir | html | javascript | Phoenix Framework | 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