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un Michel</text:p>
      <text:p text:style-name="CVMuted">+1 215-253-7691 | https://vutuv.de/shaun_michel</text:p>
      <text:p text:style-name="CVMuted">Gender: Male</text:p>
      <text:h text:style-name="CVHeading" text:outline-level="1">Professional Experience</text:h>
      <text:p><text:span text:style-name="CVBold">VP of IT, Valley Youth House</text:span></text:p>
      <text:p text:style-name="CVMuted">2009 - Present</text:p>
      <text:p><text:span text:style-name="CVBold">Lead Coach, AIC</text:span></text:p>
      <text:p text:style-name="CVMuted">2002 - 2008</text:p>
      <text:p><text:span text:style-name="CVBold">Team Lead, Mechanical Industry (Eastern US), AEA Technology</text:span></text:p>
      <text:p text:style-name="CVMuted">1998 - 2002</text:p>
      <text:p>CFD guru for mechanical (turbomachinery/ automotive / aerospace / powergen) industries leading cross functional team for consulting projects and sales</text:p>
      <text:h text:style-name="CVHeading" text:outline-level="1">Tags</text:h>
      <text:p>Python</text:p>
      <text:h text:style-name="CVHeading" text:outline-level="1">Links</text:h>
      <text:p>Mastodon: https://universeodon.com/@shaun</text:p>
      <text:p>Blog: https://paper.wf/shau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