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WN VENASSE</text:p>
      <text:p text:style-name="CVMuted">shawn@ellidavis.com | 1-416-921-1112 | https://vutuv.de/shawn_14097282</text:p>
      <text:p text:style-name="CVMuted">Gender: Male</text:p>
      <text:h text:style-name="CVHeading" text:outline-level="1">Tags</text:h>
      <text:p>Angel List | Hub | Investor | MaRs | Real Estate Consultant | tag-7244 | Toronto</text:p>
      <text:h text:style-name="CVHeading" text:outline-level="1">Links</text:h>
      <text:p>Homepage: https://www.shawnvenasse.com</text:p>
      <text:p>About Me: https://about.me/shawnvenasse</text:p>
      <text:h text:style-name="CVHeading" text:outline-level="1">Social Media</text:h>
      <text:p>Snapchat: shawn888</text:p>
      <text:p>Twitter: http://twitter.com/shawnvenasse</text:p>
      <text:p>Instagram: http://instagram.com/shawn_venasse</text:p>
      <text:p>Youtube: http://youtube.com/channel/UC-Xz34QPHgC2T-XQITCkofQ</text:p>
      <text:p>LinkedIn: https://www.linkedin.com/in/shawnvenasse</text:p>
      <text:p>GitHub: https://github.com/Savage88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