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hreyansh Saha</text:p>
      <text:p text:style-name="CVMuted">shreyanshsaha19@proton.me | https://vutuv.de/shreyansh_saha</text:p>
      <text:p text:style-name="CVMuted">Gender: Male</text:p>
      <text:h text:style-name="CVHeading" text:outline-level="1">Tags</text:h>
      <text:p>c | cpp | linux | Python | Sys Admin | webdev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