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mmanuel  Hayford</text:p>
      <text:p text:style-name="CVMuted">siawmensah@gmail.com | https://vutuv.de/siaw23</text:p>
      <text:p text:style-name="CVMuted">50007 Wrocław, Poland</text:p>
      <text:p text:style-name="CVMuted">Gender: Male</text:p>
      <text:h text:style-name="CVHeading" text:outline-level="1">Professional Experience</text:h>
      <text:p><text:span text:style-name="CVBold">CTO, Kidogo</text:span></text:p>
      <text:p text:style-name="CVMuted">6/2025 - Present</text:p>
      <text:h text:style-name="CVHeading" text:outline-level="1">Tags</text:h>
      <text:p>rails | Ruby | go | Native | on | reac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