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ddharth Manjunath</text:p>
      <text:p text:style-name="CVMuted">siddharth.manjunath86@gmail.com | 469-316-5619 | https://vutuv.de/siddharth_manju</text:p>
      <text:p text:style-name="CVMuted">903 Colorado Drive, 75013 Allen, TX, United States</text:p>
      <text:p text:style-name="CVMuted">Gender: Male</text:p>
      <text:h text:style-name="CVHeading" text:outline-level="1">Tags</text:h>
      <text:p>Tableau. | Anaconda | css | html | javascript | Python | 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