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ke Dalle-Grave</text:p>
      <text:p text:style-name="CVMuted">fine100971@gmx.de | 0641 9504 3479 | https://vutuv.de/silke_dalle_gra</text:p>
      <text:p text:style-name="CVMuted">Am Urnenfeld 12, 35396 Gießen, Germany</text:p>
      <text:p text:style-name="CVMuted">Gender: Female</text:p>
      <text:h text:style-name="CVHeading" text:outline-level="1">Professional Experience</text:h>
      <text:p><text:span text:style-name="CVBold">Mediaberaterin, Werbevermarktung Zentralhessen (Standort Gießener Anzeiger)</text:span></text:p>
      <text:p text:style-name="CVMuted">2/2015 - Present</text:p>
      <text:h text:style-name="CVHeading" text:outline-level="1">Tags</text:h>
      <text:p>medienberaterin | zertifizierte medienverkäuferin digit... | social media manager (im studium) ils</text:p>
      <text:h text:style-name="CVHeading" text:outline-level="1">Links</text:h>
      <text:p>Blog (privat): http://mediaberaterinblog.wordpress.com</text:p>
      <text:p>Webseite (Arbeitsstelle): http://www.maz-verlag.de</text:p>
      <text:p>Webseite (Arbeitsstelle): http://www.giessener-anzeiger.de</text:p>
      <text:h text:style-name="CVHeading" text:outline-level="1">Social Media</text:h>
      <text:p>Twitter: http://twitter.com/SilkeDalleGrav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