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lke Warm</text:p>
      <text:p text:style-name="CVMuted">silke.warm@charismanufaktur.de | +49 40 69661485 | https://vutuv.de/silke_warm</text:p>
      <text:p text:style-name="CVMuted">Bugdahnstrasse 5, 22767 Hamburg, Germany</text:p>
      <text:p text:style-name="CVMuted">Date of birth: 21.12.1900 | Gender: Female</text:p>
      <text:h text:style-name="CVHeading" text:outline-level="1">Professional Experience</text:h>
      <text:p><text:span text:style-name="CVBold">Geschäftsführerin, charisManufaktur Markenberatung GmbH</text:span></text:p>
      <text:h text:style-name="CVHeading" text:outline-level="1">Tags</text:h>
      <text:p>Markenberatung | strategieberatung</text:p>
      <text:h text:style-name="CVHeading" text:outline-level="1">Links</text:h>
      <text:p>http://Charismanufaktur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