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lvia Bramer</text:p>
      <text:p text:style-name="CVHeadline">Talenterkennerin, Beziehungsgestalterin, Impulsgeberin, Visionärin, Schatzfinderin Potentialförderung, Kommunikationstraining, Kohärenz im Unternehmen</text:p>
      <text:p text:style-name="CVMuted">silvibramer@web.de | https://vutuv.de/silvia_bramer</text:p>
      <text:h text:style-name="CVHeading" text:outline-level="1">Tags</text:h>
      <text:p>Bewusstsein | Beziehung | empathie | entwicklung | freelancer | Gemeinschaft | Kohärenz | kommunikation | management | Miteinander | New Work | Potential | Präsenz | soft skills | soziale Kompetenz | Spielen | tag-7244 | Talent | unternehmenskultur | Verbundenheit | Vertrauen | Wür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