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lvio Berner</text:p>
      <text:p text:style-name="CVMuted">silvio.berner@is-berner.de | https://vutuv.de/silvio_berner</text:p>
      <text:p text:style-name="CVMuted">Gender: Male</text:p>
      <text:h text:style-name="CVHeading" text:outline-level="1">Tags</text:h>
      <text:p>consulting | Cybercrime | cyber security | isms | iso27001 | it-grundschutz | it-security | vorträg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