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lvio Preusser</text:p>
      <text:p text:style-name="CVHeadline">Ich freue mich auf neue Herausforderungen, Projekte und auch Routine in Ihrem Unternehmen. Spezialisiert und qualifiziert habe ich mich im Pharma-Bereich bei die Wirkstoffanalytik- und Freigabe.</text:p>
      <text:p text:style-name="CVMuted">silvio.preusser@gmx.de | https://vutuv.de/silvio_preusser</text:p>
      <text:h text:style-name="CVHeading" text:outline-level="1">Professional Experience</text:h>
      <text:p><text:span text:style-name="CVBold">Leiter Qualitätskontrolle, Laborchemie Apolda GmbH</text:span></text:p>
      <text:p text:style-name="CVMuted">4/2018 - Present</text:p>
      <text:p>Freigabe von APIs, Instrumentenqualifizierung, Methodenvaldierung und transfer, Applikations-IT</text:p>
      <text:p><text:span text:style-name="CVBold">Leiter Entwicklungsanalytik, Laborchemie Apolda</text:span></text:p>
      <text:p text:style-name="CVMuted">3/2011 - 3/2018</text:p>
      <text:p>Entwicklung und Validierung analytischer Methoden, Methoidentransfer, Strukturaufklärung, Applikations-IT-Administrator </text:p>
      <text:p><text:span text:style-name="CVBold">Chemielaborant , Laborchemie Apolda GmbH</text:span></text:p>
      <text:p text:style-name="CVMuted">2/2001 - 2/2011</text:p>
      <text:p>Prüfung von APIs und Vorstufen</text:p>
      <text:h text:style-name="CVHeading" text:outline-level="1">Tags</text:h>
      <text:p>API Freigabe und Prüfung | DataAnalsis | DQ, IQ, OQ, PQ | LabX | Methodenentwicklung | Methodenvalidierung und Transfer | Minitab | Openlab CDS  | Origin | Pharma-Analytik cGMP</text:p>
      <text:h text:style-name="CVHeading" text:outline-level="1">Links</text:h>
      <text:p>LinkedIn: https://www.linkedin.com/in/silvio-preusser-003797218/</text:p>
      <text:p>Xing: https://www.xing.com/profile/Silvio_Preusser/cv</text:p>
      <text:p>AngelList: https://angel.co/u/silvio-preuss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