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Simon Block</text:p>
      <text:p text:style-name="CVHeadline">Konzepte für Digitales</text:p>
      <text:p text:style-name="CVMuted">text@simonblock.de | +49 1516 2503002 | https://vutuv.de/simon_block</text:p>
      <text:p text:style-name="CVMuted">Bahnhofstraße 15, 59302 Oelde, Germany</text:p>
      <text:p text:style-name="CVMuted">Gender: Male</text:p>
      <text:h text:style-name="CVHeading" text:outline-level="1">Tags</text:h>
      <text:p>analyse | auffassungsgabe | konzeption | texten | kommunikation</text:p>
      <text:h text:style-name="CVHeading" text:outline-level="1">Links</text:h>
      <text:p>Meine Haltung zur Digitalisierung: http://www.simonblock.de</text:p>
      <text:p>Unser Coworkingspace: http://www.workstation.company</text:p>
      <text:h text:style-name="CVHeading" text:outline-level="1">Profiles</text:h>
      <text:p>Twitter: http://twitter.com/blockstoff</text:p>
      <text:p>Facebook: http://facebook.com/SimonxBlock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