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imon Braun</text:p>
      <text:p text:style-name="CVMuted">mail@simon-braun.com | +49 160 5957175 | https://vutuv.de/simon_braun</text:p>
      <text:p text:style-name="CVMuted">Gender: Male</text:p>
      <text:h text:style-name="CVHeading" text:outline-level="1">Professional Experience</text:h>
      <text:p><text:span text:style-name="CVBold">Interaction Designer, DATAGROUP Mobile Solutions AG</text:span></text:p>
      <text:p text:style-name="CVMuted">10/2015 - Present</text:p>
      <text:p><text:span text:style-name="CVBold">Independent Developer, Simon Braun Apps</text:span></text:p>
      <text:p text:style-name="CVMuted">6/2010 - Present</text:p>
      <text:p><text:span text:style-name="CVBold">Studies of Communication Design, State Academy of Fine Arts Stuttgart</text:span></text:p>
      <text:p text:style-name="CVMuted">10/2008 - 10/2015</text:p>
      <text:p><text:span text:style-name="CVBold">Co-Founder, skunkit UG (haftungsbeschränkt)</text:span></text:p>
      <text:p text:style-name="CVMuted">1/2012 - 1/2015</text:p>
      <text:h text:style-name="CVHeading" text:outline-level="1">Tags</text:h>
      <text:p>adobe illustrator | adobe indesign | adobe photoshop | css | html5 | interactiondesign | interfacedesign | iphone | non-violent communication | photography | PHP | project management | python | sqlite | typography | ux design | webdesign | web development | xcode</text:p>
      <text:h text:style-name="CVHeading" text:outline-level="1">Links</text:h>
      <text:p>Homepage: simon-braun.com</text:p>
      <text:p>Blog: throwingplanets.com</text:p>
      <text:h text:style-name="CVHeading" text:outline-level="1">Profiles</text:h>
      <text:p>Twitter: http://twitter.com/_simonbraun</text:p>
      <text:p>Instagram: http://instagram.com/_simonbrau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