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Hansen</text:p>
      <text:p text:style-name="CVMuted">simon@sourceboat.com | https://vutuv.de/simon_hansen</text:p>
      <text:p text:style-name="CVMuted">Gender: Male</text:p>
      <text:h text:style-name="CVHeading" text:outline-level="1">Professional Experience</text:h>
      <text:p><text:span text:style-name="CVBold">CEO &amp; Developer, sourceboat.com</text:span></text:p>
      <text:p text:style-name="CVMuted">10/2015 - Present</text:p>
      <text:p>Elixir Developer and CEO</text:p>
      <text:h text:style-name="CVHeading" text:outline-level="1">Tags</text:h>
      <text:p>Elixir | Kitesurfing | LiveView | Nerves | Phoenix Framework</text:p>
      <text:h text:style-name="CVHeading" text:outline-level="1">Links</text:h>
      <text:p>Sourceboat GmbH &amp; Co. KG: https://sourceboat.com</text:p>
      <text:h text:style-name="CVHeading" text:outline-level="1">Profiles</text:h>
      <text:p>Twitter: http://twitter.com/Krns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