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Klein</text:p>
      <text:p text:style-name="CVMuted">https://vutuv.de/simon_klein</text:p>
      <text:p text:style-name="CVMuted">Date of birth: 03.01.1982 | Gender: Male</text:p>
      <text:h text:style-name="CVHeading" text:outline-level="1">Professional Experience</text:h>
      <text:p><text:span text:style-name="CVBold">IT-Einkauf und Fuhrparkmanagement, Wüstenrot und Württembergische Service GmbH</text:span></text:p>
      <text:p text:style-name="CVMuted">11/2016 - Present</text:p>
      <text:p><text:span text:style-name="CVBold">Dozent, Auslandsaufenthalt</text:span></text:p>
      <text:p text:style-name="CVMuted">10/2015 - 5/2016</text:p>
      <text:p><text:span text:style-name="CVBold">Einkäufer Logistik, melvo GmbH (SC Johnson)</text:span></text:p>
      <text:p text:style-name="CVMuted">1/2008 - 6/2015</text:p>
      <text:p><text:span text:style-name="CVBold">Sachbearbeiter, UPS</text:span></text:p>
      <text:p text:style-name="CVMuted">9/2007 - 12/2007</text:p>
      <text:p><text:span text:style-name="CVBold">Interface Designer, Selbstständige Tätigkeit</text:span></text:p>
      <text:p text:style-name="CVMuted">10/2004 - 9/2005</text:p>
      <text:p><text:span text:style-name="CVBold">Sachbearbeiter, Karl Berrang GmbH</text:span></text:p>
      <text:p text:style-name="CVMuted">7/2003 - 9/2003</text:p>
      <text:h text:style-name="CVHeading" text:outline-level="1">Links</text:h>
      <text:p>Xing Profil: https://www.xing.com/profile/Simon_Klein15?sc_o=mxb_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