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Pokorny</text:p>
      <text:p text:style-name="CVHeadline">Seit 1999 SEO &amp; Online Marketing aus Leidenschaft :-)</text:p>
      <text:p text:style-name="CVMuted">+49 30 220128760 | https://vutuv.de/simon_pokorny</text:p>
      <text:p text:style-name="CVMuted">Badstraße 49, 13357 BERLIN, Germany</text:p>
      <text:p text:style-name="CVMuted">Date of birth: 23.03.1985 | Gender: Male</text:p>
      <text:h text:style-name="CVHeading" text:outline-level="1">Professional Experience</text:h>
      <text:p><text:span text:style-name="CVBold">SEO Consulting Berlin, Simon-Pokorny.com</text:span></text:p>
      <text:p text:style-name="CVMuted">12/2016 - Present</text:p>
      <text:p>Online Marketing &amp; SEO Consulting Berlin</text:p>
      <text:p><text:span text:style-name="CVBold">Online Marketing Consulting, DLx-Media.com</text:span></text:p>
      <text:p text:style-name="CVMuted">3/2003 - Present</text:p>
      <text:p>Über zwei Jahrzehnte technisches SEO, Content-Strategie und Conversion-Optimierung - heute erweitert um Generative Engine Optimization und KI-gestützte Workflows.</text:p>
      <text:h text:style-name="CVHeading" text:outline-level="1">Tags</text:h>
      <text:p>content | cro | seo | javascript | PHP | sem | suchmaschinenoptimierung</text:p>
      <text:h text:style-name="CVHeading" text:outline-level="1">Links</text:h>
      <text:p>SEO Consulting Berlin: https://www.simon-pokorny.com/</text:p>
      <text:p>DLx-Media.com: https://dlx-media.com/</text:p>
      <text:h text:style-name="CVHeading" text:outline-level="1">Profiles</text:h>
      <text:p>Facebook: http://facebook.com/withvision</text:p>
      <text:p>LinkedIn: https://www.linkedin.com/in/simonpokorny</text:p>
      <text:p>Instagram: http://instagram.com/withvis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