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Waibl</text:p>
      <text:p text:style-name="CVMuted">https://vutuv.de/simon_waibl</text:p>
      <text:p text:style-name="CVMuted">Date of birth: 10/28/1986 | Gender: Male</text:p>
      <text:h text:style-name="CVHeading" text:outline-level="1">Professional Experience</text:h>
      <text:p><text:span text:style-name="CVBold">Hacker, Mayflower GmbH</text:span></text:p>
      <text:p text:style-name="CVMuted">9/2012 - Present</text:p>
      <text:p>Your agile methods do not define your agility.</text:p>
      <text:h text:style-name="CVHeading" text:outline-level="1">Tags</text:h>
      <text:p>css | devops | docker | html | javascript | lpic | php | active directory | go | linux | macos | network administration | puppet | python | Ruby | vagrant | vmware vsphere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