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Waldherr</text:p>
      <text:p text:style-name="CVMuted">https://vutuv.de/simon_waldherr</text:p>
      <text:p text:style-name="CVMuted">Gender: Male</text:p>
      <text:h text:style-name="CVHeading" text:outline-level="1">Tags</text:h>
      <text:p>css | gnu/linux | golang | javascript | php</text:p>
      <text:h text:style-name="CVHeading" text:outline-level="1">Social Media</text:h>
      <text:p>Twitter: http://twitter.com/SimonWaldherr</text:p>
      <text:p>GitHub: https://github.com/SimonWaldherr</text:p>
      <text:p>Facebook: http://facebook.com/simon.waldher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