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Wurster</text:p>
      <text:p text:style-name="CVMuted">hallo@wurster-medien.de | https://vutuv.de/simon_wurster</text:p>
      <text:p text:style-name="CVMuted">Gender: Male</text:p>
      <text:h text:style-name="CVHeading" text:outline-level="1">Profiles</text:h>
      <text:p>Facebook: http://facebook.com/wurster.sim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