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-Ing. Simone Eidel</text:p>
      <text:p text:style-name="CVMuted">https://vutuv.de/simone_eidel</text:p>
      <text:p text:style-name="CVMuted">Sandäcker 6b, 97076 Würzburg, Germany</text:p>
      <text:h text:style-name="CVHeading" text:outline-level="1">Professional Experience</text:h>
      <text:p><text:span text:style-name="CVBold">Testmanager und Projektmanager, directonline GmbH</text:span></text:p>
      <text:p text:style-name="CVMuted">10/2016 - Present</text:p>
      <text:p><text:span text:style-name="CVBold">ISTQB Full advanced-certified Software-Tester und Testmanager, directonline GmbH &amp; Co.KG</text:span></text:p>
      <text:p text:style-name="CVMuted">6/2015 - 9/2016</text:p>
      <text:p><text:span text:style-name="CVBold">ISTQB certified Software-Tester, Ingenieurbüro Heimann</text:span></text:p>
      <text:p text:style-name="CVMuted">6/2011 - 1/2015</text:p>
      <text:p><text:span text:style-name="CVBold">Softwareentwickler, Ingenieurbüro Heimann</text:span></text:p>
      <text:p text:style-name="CVMuted">6/2008 - 6/2011</text:p>
      <text:p>bei Airbus Defence &amp; Space</text:p>
      <text:p><text:span text:style-name="CVBold">Diplomand, Fraunhofer-Institut für Fabrikbetrieb und -automatisierung</text:span></text:p>
      <text:p text:style-name="CVMuted">8/2006 - 10/2007</text:p>
      <text:p><text:span text:style-name="CVBold">Student, Otto-von-Guericke-Universität Magdeburg</text:span></text:p>
      <text:p text:style-name="CVMuted">10/2001 - 10/2007</text:p>
      <text:p>Computervisualistik</text:p>
      <text:h text:style-name="CVHeading" text:outline-level="1">Tags</text:h>
      <text:p>istqb full advanced certified softwar... | projektmanagement</text:p>
      <text:h text:style-name="CVHeading" text:outline-level="1">Links</text:h>
      <text:p>directonline GmbH: http://www.directonlin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