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nn sokunsothea</text:p>
      <text:p text:style-name="CVMuted">sovathana.phat@gmail.com | https://vutuv.de/sinn_sokunsothe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