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r Alfred von Pepper</text:p>
      <text:p text:style-name="CVMuted">artnsport61@outlook.com | https://vutuv.de/sir_alfred_von</text:p>
      <text:p text:style-name="CVMuted">Crêt-du-Bois 45, 2503 Biel-Bienne, Switzerland</text:p>
      <text:h text:style-name="CVHeading" text:outline-level="1">Professional Experience</text:h>
      <text:p><text:span text:style-name="CVBold">Prozess Entwicklung, artnsport61</text:span></text:p>
      <text:p>Industrie Design</text:p>
      <text:p><text:span text:style-name="CVBold">Intuitiv-Inspirativer Landbau, artnsport61</text:span></text:p>
      <text:p>Anwenden und Forschen</text:p>
      <text:h text:style-name="CVHeading" text:outline-level="1">Tags</text:h>
      <text:p>Industrial Design | kontraststark | Landwirtschaft | Restrukturieren und beleben von Böden | robust | Verbessern die Resistenz der Pflanzen | verlässlich</text:p>
      <text:h text:style-name="CVHeading" text:outline-level="1">Links</text:h>
      <text:p>Landingpage: https://pfefferland.ch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