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rius Krenzien</text:p>
      <text:p text:style-name="CVHeadline">studio|.|f451 films</text:p>
      <text:p text:style-name="CVMuted">studiof451@yahoo.de | +49 3344 1524042 | https://vutuv.de/sirius_krenzien</text:p>
      <text:p text:style-name="CVMuted">Danckelmannstr. 14, 16259 Bad Freienwalde, Germany</text:p>
      <text:h text:style-name="CVHeading" text:outline-level="1">Tags</text:h>
      <text:p>sound | webdesign | 3d/cgi landscape and sky</text:p>
      <text:h text:style-name="CVHeading" text:outline-level="1">Links</text:h>
      <text:p>Complete Vita: http://www.wobulisten.de/mw</text:p>
      <text:p>Sounds by Loop Dundee: http://www.soundcloud.com/studiof451</text:p>
      <text:p>Arts: https://www.artstation.com/artist/studiof451</text:p>
      <text:p>Musicvideos: http://www.youtube.com/studiof451</text:p>
      <text:p>Diverse Artwork,: http://dagblaad.de/piwigo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