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ive Henna</text:p>
      <text:p text:style-name="CVMuted">hennasive@icloud.com | +49 6197 44131 | https://vutuv.de/sive_henna</text:p>
      <text:p text:style-name="CVMuted">7th ,Avenue no.41, Gonubie, 5247 East London, Eastern cape, South Africa</text:p>
      <text:p text:style-name="CVMuted">Gender: Male</text:p>
      <text:h text:style-name="CVHeading" text:outline-level="1">Professional Experience</text:h>
      <text:p><text:span text:style-name="CVBold">Marketing officer intern , Department of agriculture </text:span></text:p>
      <text:p text:style-name="CVMuted">6/2016 - 12/2017</text:p>
      <text:p>Department​:​ Rural Development and Agrarian Reform Post​:​Experiential Training​ Year​:​2016   Responsibilities​:​Economics and Marketing, Business communication, Crafting of Business Plan – Budget planning, timeframes, objectivity, Project Management- T</text:p>
      <text:p><text:span text:style-name="CVBold">Sales Representitive , Factorie Clothing group </text:span></text:p>
      <text:p text:style-name="CVMuted">10/2014 - 3/2015</text:p>
      <text:p>Company Name 2​:​Factorie Clothing Post​:​Sales Administration​ Year​:​November 2014 –January 2015   Responsibilities​:​Stock Receipt ,Merchandising; Stock taking; Store Administration; Work Area Tiding ​​​Transaction capturing, Maintain receipts register</text:p>
      <text:h text:style-name="CVHeading" text:outline-level="1">Tags</text:h>
      <text:p>administrator | Marketer | Salesreo | stylis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