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kade Niquet</text:p>
      <text:p text:style-name="CVHeadline">Director of Talent Management</text:p>
      <text:p text:style-name="CVMuted">skade@fivee.de | https://vutuv.de/skade_niquet</text:p>
      <text:p text:style-name="CVMuted">Date of birth: 11.04.2004 | Gender: Male</text:p>
      <text:h text:style-name="CVHeading" text:outline-level="1">Tags</text:h>
      <text:p>dialogmarketing | Division Network | Fivee Media | marketing | online-marketing | seo | social media | Social Media Recruitment | suchmaschinenoptimierung | talen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