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kanda Gronen</text:p>
      <text:p text:style-name="CVHeadline">Experte Datenschutzrecht</text:p>
      <text:p text:style-name="CVMuted">+49017620280518 | https://vutuv.de/skanda_gronen</text:p>
      <text:h text:style-name="CVHeading" text:outline-level="1">Professional Experience</text:h>
      <text:p><text:span text:style-name="CVBold">legal, metru</text:span></text:p>
      <text:p text:style-name="CVMuted">9/2020 - Present</text:p>
      <text:p>Datenschutz</text:p>
      <text:p><text:span text:style-name="CVBold">Rechtsanwalt, RA Mühlemeier</text:span></text:p>
      <text:p text:style-name="CVMuted">3/2019 - 8/2020</text:p>
      <text:p>Datenschutz</text:p>
      <text:p><text:span text:style-name="CVBold">legal, Personalberatung Barbara Hunz</text:span></text:p>
      <text:p text:style-name="CVMuted">3/2018 - 6/2018</text:p>
      <text:p>Datenschutz</text:p>
      <text:p><text:span text:style-name="CVBold">Author, Schriftsteller</text:span></text:p>
      <text:p text:style-name="CVMuted">1/2013 - 12/2013</text:p>
      <text:p>Romanerstellung</text:p>
      <text:p><text:span text:style-name="CVBold">legal, Rechtsanwalt</text:span></text:p>
      <text:p text:style-name="CVMuted">1/2004 - 12/2013</text:p>
      <text:p>Freiberuflich</text:p>
      <text:p><text:span text:style-name="CVBold">Rechtsanwalt, PwC</text:span></text:p>
      <text:p text:style-name="CVMuted">10/2001 - 12/2002</text:p>
      <text:p>Datenschutz</text:p>
      <text:p><text:span text:style-name="CVBold">Datenschutz, secunet</text:span></text:p>
      <text:p text:style-name="CVMuted">6/2000 - 8/2001</text:p>
      <text:p>Rechtsanwalt</text:p>
      <text:p><text:span text:style-name="CVBold">Researcher Personal, Bischoff und Partner</text:span></text:p>
      <text:p text:style-name="CVMuted">11/1999 - 5/2000</text:p>
      <text:p>Personalberatung</text:p>
      <text:h text:style-name="CVHeading" text:outline-level="1">Tags</text:h>
      <text:p>datenschutz | recru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