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kip webb</text:p>
      <text:p text:style-name="CVMuted">skipandcarlamobilehomeservice@gmail.com | +49 9182 355491 | https://vutuv.de/skip_webb</text:p>
      <text:p text:style-name="CVMuted">Gender: Male</text:p>
      <text:h text:style-name="CVHeading" text:outline-level="1">Professional Experience</text:h>
      <text:p><text:span text:style-name="CVBold">supervisor, Hensley Trucking Co Inc</text:span></text:p>
      <text:p text:style-name="CVMuted">7/2002 - 4/2018</text:p>
      <text:p>escorted, set up tor down mobile homes</text:p>
      <text:h text:style-name="CVHeading" text:outline-level="1">Tags</text:h>
      <text:p>doublewides | mobile homes | move homes | relevel | setup | single wides | tear dow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