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nenhlanhla Mbewana</text:p>
      <text:p text:style-name="CVMuted">snembewana@gmail.com | +49 781 042465 | https://vutuv.de/snenhlanhla_mbe</text:p>
      <text:p text:style-name="CVMuted">Gender: Female</text:p>
      <text:h text:style-name="CVHeading" text:outline-level="1">Profiles</text:h>
      <text:p>Facebook: http://facebook.com/charitymbewa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