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ören Scheid</text:p>
      <text:p text:style-name="CVMuted">https://vutuv.de/soeren_scheid</text:p>
      <text:p text:style-name="CVMuted">Weizenkamp 3, 28832 Achim, Germany</text:p>
      <text:p text:style-name="CVMuted">Date of birth: 06.03.1971 | Gender: Male</text:p>
      <text:h text:style-name="CVHeading" text:outline-level="1">Links</text:h>
      <text:p>Mein Arbeitgeber: http://www.sandermeson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