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omya Dhawan</text:p>
      <text:p text:style-name="CVMuted">somyadhawan13@gmail.com | https://vutuv.de/somya_dhawan</text:p>
      <text:h text:style-name="CVHeading" text:outline-level="1">Links</text:h>
      <text:p>Accounting Software: https://giddh.com/</text:p>
      <text:p>GST accounting Software: https://giddh.com/gst.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