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onja Schütz</text:p>
      <text:p text:style-name="CVMuted">sonja.schuetz@bund-rlp.de | +4915255456555 | https://vutuv.de/sonja_schuetz</text:p>
      <text:h text:style-name="CVHeading" text:outline-level="1">Tags</text:h>
      <text:p>empathie | lese- und lernkompetenz | netzworking | nonverbale sensibilitä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