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ora Hochmuth</text:p>
      <text:p text:style-name="CVMuted">sora.hochmuth@skipsearch.de | https://vutuv.de/sora_hochmuth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