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pecbee Consulting</text:p>
      <text:p text:style-name="CVHeadline">Specbee builds content management solutions on Drupal that can accelerate your business growth.</text:p>
      <text:p text:style-name="CVMuted">suganthi@specbee.com | https://vutuv.de/specbee_consult</text:p>
      <text:p text:style-name="CVMuted">124 City Road, EC1V 2NX London, London, United Kingdom</text:p>
      <text:h text:style-name="CVHeading" text:outline-level="1">Tags</text:h>
      <text:p>AI and Data | drupal | drupal development agency | drupal development services | drupal migration services | drupal seo | drupal support and maintenance | ui ux design services</text:p>
      <text:h text:style-name="CVHeading" text:outline-level="1">Links</text:h>
      <text:p>Drupal development services: https://www.specbee.com/drupal-web-development-services</text:p>
      <text:p>UI UX design services: https://www.specbee.com/ui-ux-design-services</text:p>
      <text:p>Drupal migration services: https://www.specbee.com/drupal-web-development-services/migration-upgrade</text:p>
      <text:p>Drupal support and maintenance: https://www.specbee.com/drupal-web-development-services/support-maintenance</text:p>
      <text:p>Drupal seo services: https://www.specbee.com/drupal-web-development-services/drupal-se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