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n  sphelele  dotye  cent </text:p>
      <text:p text:style-name="CVHeadline">we can't control the wind but we can adjust the sails which means i accept any kind of offer because what i will be in future will dipend on what i do now with my life</text:p>
      <text:p text:style-name="CVMuted">spheleledotye@gmail.com | +49 6208 25122 | https://vutuv.de/sphelele_dotye</text:p>
      <text:p text:style-name="CVMuted">Date of birth: 08/29/1997 | Gender: Male</text:p>
      <text:h text:style-name="CVHeading" text:outline-level="1">Professional Experience</text:h>
      <text:p><text:span text:style-name="CVBold">road cleanibg , cleaning campaign </text:span></text:p>
      <text:p text:style-name="CVMuted">4/2017 - 6/2017</text:p>
      <text:p>cuting of tress near the road</text:p>
      <text:p><text:span text:style-name="CVBold">waiter , restaurant </text:span></text:p>
      <text:p text:style-name="CVMuted">12/2016 - 4/2017</text:p>
      <text:p>fast food restuarent</text:p>
      <text:h text:style-name="CVHeading" text:outline-level="1">Tags</text:h>
      <text:p>motivational speaker | poetr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