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phesihle Jali</text:p>
      <text:p text:style-name="CVMuted">sphehjali09@gmail.com | +27 74 618 8709 | https://vutuv.de/sphesihle_jal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