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øren David</text:p>
      <text:p text:style-name="CVMuted">post@waitandthink.eu | https://vutuv.de/sren_david</text:p>
      <text:p text:style-name="CVMuted">Date of birth: 21.10.1971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