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ri Paksi Dwijo Nawanggono</text:p>
      <text:p text:style-name="CVMuted">paxi@yahoo.com | https://vutuv.de/sri_paksi_dwij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