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en Harbach</text:p>
      <text:p text:style-name="CVMuted">+49 214 869110 | https://vutuv.de/steen_harbach</text:p>
      <text:p text:style-name="CVMuted">Am Kloesterchen 6, 51375 Leverkusen, Germany</text:p>
      <text:p text:style-name="CVMuted">Date of birth: 20.10.1967 | Gender: Male</text:p>
      <text:h text:style-name="CVHeading" text:outline-level="1">Professional Experience</text:h>
      <text:p><text:span text:style-name="CVBold">CEO, Steen Harbach AG</text:span></text:p>
      <text:p text:style-name="CVMuted">1/2005 - Present</text:p>
      <text:p><text:span text:style-name="CVBold">Inhaber, Steen Harbach - Beratung &amp; Programmierung e.Kfm.</text:span></text:p>
      <text:p text:style-name="CVMuted">4/1988 - 12/2004</text:p>
      <text:h text:style-name="CVHeading" text:outline-level="1">Tags</text:h>
      <text:p>it management | it security | project management | change management | leadership</text:p>
      <text:h text:style-name="CVHeading" text:outline-level="1">Links</text:h>
      <text:p>Company Website: http://www.harbach.de</text:p>
      <text:p>PointBlank Security: http://www.pb-sec.com</text:p>
      <text:h text:style-name="CVHeading" text:outline-level="1">Profiles</text:h>
      <text:p>Facebook: http://facebook.com/steen.harbach</text:p>
      <text:p>Facebook: http://facebook.com/SteenHarbachAG</text:p>
      <text:p>Facebook: http://facebook.com/PointBse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