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Altmaier</text:p>
      <text:p text:style-name="CVHeadline">Stefan Altmaier Bad Kreuznach</text:p>
      <text:p text:style-name="CVMuted">https://vutuv.de/stefan_altmaier</text:p>
      <text:p text:style-name="CVMuted">Frankenstrasse 13, 55545 Bad Kreuznach, Germany</text:p>
      <text:p text:style-name="CVMuted">Date of birth: 01.01.1970 | Gender: Male</text:p>
      <text:h text:style-name="CVHeading" text:outline-level="1">Links</text:h>
      <text:p> Stefan Altmaier Bad Kreuznach: http://www.stefan-altmai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