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Bautz</text:p>
      <text:p text:style-name="CVMuted">s+vutuv@x22889.de | https://vutuv.de/stefan_bautz</text:p>
      <text:p text:style-name="CVMuted">Date of birth: 08.12.1984 | Gender: Male</text:p>
      <text:h text:style-name="CVHeading" text:outline-level="1">Tags</text:h>
      <text:p>c# | linux | mysql | perl | PHP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