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Bühler</text:p>
      <text:p text:style-name="CVMuted">stefan.buehler@bitsolutions.ch | https://vutuv.de/stefan_buehler</text:p>
      <text:p text:style-name="CVMuted">Date of birth: 28.01.1977 | Gender: Male</text:p>
      <text:h text:style-name="CVHeading" text:outline-level="1">Professional Experience</text:h>
      <text:p><text:span text:style-name="CVBold">Gründer, Geschäftsführer, Software Engineer, bit solutions &amp; consulting services GmbH</text:span></text:p>
      <text:p text:style-name="CVMuted">5/2015 - Present</text:p>
      <text:p><text:span text:style-name="CVBold">IT Software Engineer, Geberit Verwaltungs AG</text:span></text:p>
      <text:p text:style-name="CVMuted">11/2014 - 4/2015</text:p>
      <text:p><text:span text:style-name="CVBold">Software-Entwickler, aviita est.</text:span></text:p>
      <text:p text:style-name="CVMuted">6/2011 - 10/2014</text:p>
      <text:p><text:span text:style-name="CVBold">Software-Entwickler, Adcubum AG</text:span></text:p>
      <text:p text:style-name="CVMuted">12/2001 - 5/2011</text:p>
      <text:h text:style-name="CVHeading" text:outline-level="1">Tags</text:h>
      <text:p>javascript | asp.net core | c# | mobile app development | ms sql server | .net | nhibernate | software engineering | xamar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