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de Konink</text:p>
      <text:p text:style-name="CVMuted">https://vutuv.de/stefan_de_konin</text:p>
      <text:p text:style-name="CVMuted">Date of birth: 08/01/1984 | Gender: Male</text:p>
      <text:h text:style-name="CVHeading" text:outline-level="1">Tags</text:h>
      <text:p>c | java | linux | NeTEx | open source | python | ZeroMQ</text:p>
      <text:h text:style-name="CVHeading" text:outline-level="1">Links</text:h>
      <text:p>http://stefan.konink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