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tefan Degen</text:p>
      <text:p text:style-name="CVMuted">https://vutuv.de/stefan_degen</text:p>
      <text:p text:style-name="CVMuted">Date of birth: 13.09.1981 | Gender: Male</text:p>
      <text:h text:style-name="CVHeading" text:outline-level="1">Professional Experience</text:h>
      <text:p><text:span text:style-name="CVBold">Gemeinderat, Einwohnergemeinde Gelterkinden</text:span></text:p>
      <text:p text:style-name="CVMuted">7/2016 - Present</text:p>
      <text:p>Mitglied der Gemeindeexekutive in einer Gemeinde mit 6,000 Einwohner</text:p>
      <text:p><text:span text:style-name="CVBold">Kaufmännischer Leiter, SCS Storeconcept AG</text:span></text:p>
      <text:p text:style-name="CVMuted">1/2015 - Present</text:p>
      <text:p>Prozessverantwortung für Auftragsabwicklung, Einkauf, Logistik und Kostenrechnen</text:p>
      <text:h text:style-name="CVHeading" text:outline-level="1">Tags</text:h>
      <text:p>controlling | ifrs | kostenrechnen | rechnungslegung | prozessdenken | shopfitting | swiss gaap fer</text:p>
      <text:h text:style-name="CVHeading" text:outline-level="1">Profiles</text:h>
      <text:p>Facebook: http://facebook.com/stefan.degen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