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Deuerling</text:p>
      <text:p text:style-name="CVMuted">https://vutuv.de/stefan_deuerlin</text:p>
      <text:p text:style-name="CVMuted">Date of birth: 27.07.1983 | Gender: Male</text:p>
      <text:h text:style-name="CVHeading" text:outline-level="1">Professional Experience</text:h>
      <text:p><text:span text:style-name="CVBold">Webdesigner / Frontend-Entwickler, waaf.net GmbH</text:span></text:p>
      <text:p text:style-name="CVMuted">5/2015 - Present</text:p>
      <text:h text:style-name="CVHeading" text:outline-level="1">Tags</text:h>
      <text:p>css | html | javascript | angular js | illustrator | indesign | jquery | mysql | newsletter marketing | online marketing | photoshop | PHP | social media 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