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Eisele</text:p>
      <text:p text:style-name="CVMuted">stefan_eisele@gmx.de | https://vutuv.de/stefan_eisele</text:p>
      <text:p text:style-name="CVMuted">Date of birth: 22.10.1984 | Gender: Male</text:p>
      <text:h text:style-name="CVHeading" text:outline-level="1">Professional Experience</text:h>
      <text:p><text:span text:style-name="CVBold">PreSales Consultant, SanData EDV-Systemhaus GmbH</text:span></text:p>
      <text:p text:style-name="CVMuted">5/2015 - Present</text:p>
      <text:p><text:span text:style-name="CVBold">Professional Services, VNC - Virtual Network Consult GmbH</text:span></text:p>
      <text:p text:style-name="CVMuted">9/2011 - 3/2015</text:p>
      <text:p>PreSales, Postsales, Consulting, Support, Projekt Management</text:p>
      <text:h text:style-name="CVHeading" text:outline-level="1">Tags</text:h>
      <text:p>datacenter hardware | datacenter security | endpoint security | presales consul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