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Engels</text:p>
      <text:p text:style-name="CVMuted">stefan.engels@pixelpillar.de | https://vutuv.de/stefan_engels</text:p>
      <text:p text:style-name="CVMuted">Gender: Male</text:p>
      <text:h text:style-name="CVHeading" text:outline-level="1">Tags</text:h>
      <text:p>agile | cto | kanban | management 3.0 | microservices | scrum</text:p>
      <text:h text:style-name="CVHeading" text:outline-level="1">Profiles</text:h>
      <text:p>Twitter: http://twitter.com/pixelpilla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