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Ertel</text:p>
      <text:p text:style-name="CVHeadline">Erfolgreicher Vertrieb</text:p>
      <text:p text:style-name="CVMuted">https://vutuv.de/stefan_ertel</text:p>
      <text:p text:style-name="CVMuted">Willy-Brandt-Platz 20, 90402 Nürnberg, Germany</text:p>
      <text:p text:style-name="CVMuted">Gender: Male</text:p>
      <text:h text:style-name="CVHeading" text:outline-level="1">Tags</text:h>
      <text:p>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